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20000020612769723.png"/>
  <manifest:file-entry manifest:media-type="image/png" manifest:full-path="Pictures/1000000000000298000001D271331251.png"/>
  <manifest:file-entry manifest:media-type="image/png" manifest:full-path="Pictures/10000000000002AE000002069930B7D3.png"/>
  <manifest:file-entry manifest:media-type="image/png" manifest:full-path="Pictures/10000000000001A0000001D605B71592.png"/>
  <manifest:file-entry manifest:media-type="image/jpeg" manifest:full-path="Pictures/1000000000000A0000000CE4F89EFD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10.927cm" svg:y="10.253cm" svg:width="5.644cm" svg:height="4.791cm" draw:z-index="1"><draw:image xlink:href="Pictures/10000000000002B20000020612769723.png" xlink:type="simple" xlink:show="embed" xlink:actuate="onLoad"/></draw:frame><draw:frame draw:style-name="fr3" draw:name="graphics3" text:anchor-type="paragraph" svg:x="-0.284cm" svg:y="17.318cm" svg:width="5.609cm" svg:height="4.129cm" draw:z-index="2"><draw:image xlink:href="Pictures/10000000000002AE000002069930B7D3.png" xlink:type="simple" xlink:show="embed" xlink:actuate="onLoad"/></draw:frame><draw:frame draw:style-name="fr3" draw:name="graphics4" text:anchor-type="paragraph" svg:x="10.934cm" svg:y="18.614cm" svg:width="3.388cm" svg:height="4.166cm" draw:z-index="3"><draw:image xlink:href="Pictures/10000000000001A0000001D605B71592.png" xlink:type="simple" xlink:show="embed" xlink:actuate="onLoad"/></draw:frame><draw:frame draw:style-name="fr3" draw:name="graphics5" text:anchor-type="paragraph" svg:x="10.934cm" svg:y="22.779cm" svg:width="5.955cm" svg:height="4.119cm" draw:z-index="4"><draw:image xlink:href="Pictures/1000000000000298000001D271331251.png" xlink:type="simple" xlink:show="embed" xlink:actuate="onLoad"/></draw:frame><draw:frame draw:style-name="fr1" draw:name="graphics1" text:anchor-type="paragraph" svg:x="-1.423cm" svg:y="-1.679cm" svg:width="20.424cm" svg:height="29.371cm" draw:z-index="0"><draw:image xlink:href="Pictures/1000000000000A0000000CE4F89EFD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5:07:02</meta:creation-date>
    <meta:document-statistic meta:table-count="0" meta:image-count="5" meta:object-count="0" meta:page-count="1" meta:paragraph-count="0" meta:word-count="0" meta:character-count="0"/>
    <dc:date>2012-07-04T15:17:33</dc:date>
    <meta:editing-duration>PT00H10M31S</meta:editing-duration>
    <meta:editing-cycles>1</meta:editing-cycles>
    <meta:generator>OpenOffice.org/3.2$Linux OpenOffice.org_project/320m12$Build-9483</meta:generator>
  </office:meta>
</office:document-meta>
</file>